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0900000009D0AB3D96738A0587.png" manifest:media-type="image/png"/>
  <manifest:file-entry manifest:full-path="Pictures/100000000000006E0000006F5B38D4911E6122F9.jpg" manifest:media-type="image/jpeg"/>
  <manifest:file-entry manifest:full-path="Pictures/10000000000001E200000246F003CB04FC7D4E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list-style-name="">
      <loext:graphic-properties draw:fill="none"/>
      <style:paragraph-properties fo:margin-left="0cm" fo:margin-right="0cm" fo:margin-top="0.344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362756" officeooo:paragraph-rsid="003e1bba" style:font-size-asian="12pt" style:font-weight-asian="bold" style:font-name-complex="Calibri1" style:font-size-complex="12pt" style:font-weight-complex="bold"/>
    </style:style>
    <style:style style:name="P5" style:family="paragraph" style:parent-style-name="Standard" style:list-style-name="">
      <loext:graphic-properties draw:fill="none"/>
      <style:paragraph-properties fo:margin-left="0cm" fo:margin-right="0cm" fo:margin-top="0.34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rsid="00362756" officeooo:paragraph-rsid="0036efee" style:font-size-asian="12pt" style:font-weight-asian="normal" style:font-name-complex="Calibri1" style:font-size-complex="12pt" style:font-weight-complex="normal"/>
    </style:style>
    <style:style style:name="P6" style:family="paragraph" style:parent-style-name="Standard" style:list-style-name="">
      <loext:graphic-properties draw:fill="none"/>
      <style:paragraph-properties fo:margin-left="0cm" fo:margin-right="0cm" fo:margin-top="0.34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3e1bba"/>
    </style:style>
    <style:style style:name="P7" style:family="paragraph" style:parent-style-name="Standard" style:list-style-name="">
      <loext:graphic-properties draw:fill="none"/>
      <style:paragraph-properties fo:margin-left="0cm" fo:margin-right="0cm" fo:margin-top="0.042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36efee" officeooo:paragraph-rsid="0036efee" style:font-size-asian="12pt" style:font-weight-asian="bold" style:font-name-complex="Calibri1" style:font-size-complex="12pt" style:font-weight-complex="bold"/>
    </style:style>
    <style:style style:name="P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rsid="00362756" officeooo:paragraph-rsid="0036efee" style:font-size-asian="12pt" style:font-weight-asian="normal" style:font-name-complex="Calibri1" style:font-size-complex="12pt" style:font-weight-complex="normal"/>
    </style:style>
    <style:style style:name="P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rsid="00362756" officeooo:paragraph-rsid="0036efee" style:font-size-asian="12pt" style:font-weight-asian="normal" style:font-name-complex="Calibri1" style:font-size-complex="12pt" style:font-weight-complex="normal"/>
    </style:style>
    <style:style style:name="P1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rsid="00362756" officeooo:paragraph-rsid="003e1bba" style:font-size-asian="12pt" style:font-weight-asian="normal" style:font-name-complex="Calibri1" style:font-size-complex="12pt" style:font-weight-complex="normal"/>
    </style:style>
    <style:style style:name="P1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rsid="0036efee" officeooo:paragraph-rsid="0036efee" style:font-size-asian="12pt" style:font-weight-asian="normal" style:font-name-complex="Calibri1" style:font-size-complex="12pt" style:font-weight-complex="normal"/>
    </style:style>
    <style:style style:name="P1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rsid="0036efee" officeooo:paragraph-rsid="003e1bba" style:font-size-asian="12pt" style:font-weight-asian="normal" style:font-name-complex="Calibri1" style:font-size-complex="12pt" style:font-weight-complex="normal"/>
    </style:style>
    <style:style style:name="P1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3e1bba"/>
    </style:style>
    <style:style style:name="P14" style:family="paragraph" style:parent-style-name="Standard" style:list-style-name="L1">
      <loext:graphic-properties draw:fill="none"/>
      <style:paragraph-properties fo:margin-top="0.344cm" fo:margin-bottom="0cm" loext:contextual-spacing="false" fo:line-height="115%" fo:text-align="justify" style:justify-single-word="false" fo:orphans="2" fo:widows="2" fo:background-color="transparent" style:writing-mode="lr-tb"/>
      <style:text-properties officeooo:paragraph-rsid="003e1bba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officeooo:rsid="00362756" style:font-size-asian="12pt" style:font-weight-asian="normal" style:font-name-complex="Calibri1" style:font-size-complex="12pt" style:font-weight-complex="normal"/>
    </style:style>
    <style:style style:name="T3" style:family="text">
      <style:text-properties style:font-name="Times New Roman" fo:font-size="12pt" fo:font-weight="normal" officeooo:rsid="0036efee" style:font-size-asian="12pt" style:font-weight-asian="normal" style:font-name-complex="Calibri1" style:font-size-complex="12pt" style:font-weight-complex="normal"/>
    </style:style>
    <style:style style:name="T4" style:family="text">
      <style:text-properties style:font-name="Times New Roman" fo:font-size="12pt" fo:font-weight="normal" officeooo:rsid="003d1c4c" style:font-size-asian="12pt" style:font-weight-asian="normal" style:font-name-complex="Calibri1" style:font-size-complex="12pt" style:font-weight-complex="normal"/>
    </style:style>
    <style:style style:name="T5" style:family="text">
      <style:text-properties style:font-name="Times New Roman" fo:font-size="12pt" fo:font-weight="normal" officeooo:rsid="003e1bba" style:font-size-asian="12pt" style:font-weight-asian="normal" style:font-name-complex="Calibri1" style:font-size-complex="12pt" style:font-weight-complex="normal"/>
    </style:style>
    <style:style style:name="T6" style:family="text">
      <style:text-properties style:font-name="Times New Roman" fo:font-size="12pt" fo:font-weight="bold" officeooo:rsid="00362756" style:font-size-asian="12pt" style:font-weight-asian="bold" style:font-name-complex="Calibri1" style:font-size-complex="12pt" style:font-weight-complex="bold"/>
    </style:style>
    <style:style style:name="T7" style:family="text">
      <style:text-properties officeooo:rsid="0036efe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3e1bba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OFÍCIO N° <text:span text:style-name="T9">32</text:span>/2021</text:h>
      <text:h text:style-name="P10" text:outline-level="1"><text:span text:style-name="T8">ASSUNTO:</text:span> Solicitação </text:h>
      <text:h text:style-name="P10" text:outline-level="1"><text:span text:style-name="T8">SERVIÇO:</text:span> Gabinete do Presidente </text:h>
      <text:h text:style-name="P13" text:outline-level="1"><text:span text:style-name="T6">DATA:</text:span><text:span text:style-name="T2"> Santana da Vargem, 0</text:span><text:span text:style-name="T5">5 de fevereiro</text:span><text:span text:style-name="T2"> de 2021 </text:span></text:h>
      <text:h text:style-name="P11" text:outline-level="1"/>
      <text:h text:style-name="P5" text:outline-level="1"/>
      <text:h text:style-name="P6" text:outline-level="1"><text:span text:style-name="T2"><text:tab/>Cumprimentando-o cordialmente, venho, por meio deste, </text:span><text:span text:style-name="T5">informar que a 3ª Promotoria de Justiça da Comarca de Três Pontas, encaminhou o Ofício n° 048/2021/3ªPJ-TP, em anexo, para esta Casa.</text:span></text:h>
      <text:h text:style-name="P6" text:outline-level="1"><text:span text:style-name="T5"><text:tab/>Desta forma solicito as seguintes informações:</text:span></text:h>
      <text:list xml:id="list4262042113" text:style-name="L1">
        <text:list-item>
          <text:h text:style-name="P14" text:outline-level="1"><text:span text:style-name="T5">O levantamento de todos os valores atualizados pagos ao Sr. Adler Maganha de Pádua, desde 02 de maio de 2007 até a presente data, acompanhados do cálculo dos valores, a serem enviados em planilha, e de todos os comprovantes de pagamento. As informações e os documentos devem ser relativos a todos os cargos/funções que este exerceu na Casa Legislativa. </text:span></text:h>
        </text:list-item>
      </text:list>
      <text:h text:style-name="P5" text:outline-level="1"><text:tab/>Atenciosamente.</text:h>
      <text:h text:style-name="P5" text:outline-level="1"/>
      <text:h text:style-name="P5" text:outline-level="1"/>
      <text:h text:style-name="P5" text:outline-level="1"/>
      <text:h text:style-name="P7" text:outline-level="1">SILMARA GIRLAINE HONORIO</text:h>
      <text:h text:style-name="P8" text:outline-level="1">PRESIDENTE 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2" text:outline-level="1">SETOR DE CONTABILIDADE</text:h>
      <text:h text:style-name="P12" text:outline-level="1"><text:span text:style-name="T9">CÂMARA </text:span><text:s/>MUNICIPAL SANTANA DA VARGEM/MG 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orpo_20_de_20_texto_20_22" style:display-name="Corpo de texto 2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hyphenation-ladder-count="no-limit" fo:text-indent="3.96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2010000000900000009D0AB3D96738A058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019cm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10000000900000009D0AB3D96738A058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9" text:anchor-type="char" svg:x="-1.916cm" svg:y="-0.351cm" svg:width="2.91cm" svg:height="2.937cm" draw:z-index="1"><draw:image xlink:href="Pictures/100000000000006E0000006F5B38D4911E6122F9.jpg" xlink:type="simple" xlink:show="embed" xlink:actuate="onLoad" loext:mime-type="image/jpeg"/></draw:frame>CÂMARA MUNICIPAL DE SANTANA DA VARGEM</text:p>
        <text:p text:style-name="MP2">PRAÇA PREFEITO HERNANI PEREIRA SCATOLINO Nº 50</text:p>
        <text:p text:style-name="MP2">FONE (35) 3858 – 1229 </text:p>
        <text:p text:style-name="MP2"><draw:line text:anchor-type="char" draw:z-index="2" draw:name="Conector reto 4" draw:style-name="Mgr1" draw:text-style-name="MP3" svg:x1="0.997cm" svg:y1="1.177cm" svg:x2="17.341cm" svg:y2="1.177cm"><text:p/></draw:line>Site: santanadavargem.mg.leg.br</text:p>
      </style:header>
      <style:footer>
        <text:p text:style-name="MP4">Página <text:span text:style-name="MT1"><text:page-number text:select-page="current">1</text:page-number></text:span><text:s/>de <text:span text:style-name="MT1"><text:page-count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5817932" draw:style-name="Mgr2" draw:text-style-name="MP5" svg:width="14.996cm" svg:height="18.107cm" svg:x="0.002cm" svg:y="0cm"><draw:image xlink:href="Pictures/10000000000001E200000246F003CB04FC7D4EA4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SV</meta:initial-creator>
    <meta:editing-cycles>24</meta:editing-cycles>
    <meta:creation-date>2018-01-31T11:32:00</meta:creation-date>
    <dc:date>2021-02-04T15:37:37.965000000</dc:date>
    <meta:editing-duration>PT7H52M59S</meta:editing-duration>
    <meta:generator>LibreOffice/6.3.4.2$Windows_X86_64 LibreOffice_project/60da17e045e08f1793c57c00ba83cdfce946d0aa</meta:generator>
    <meta:print-date>2021-02-04T15:37:18.899000000</meta:print-date>
    <meta:document-statistic meta:table-count="0" meta:image-count="1" meta:object-count="0" meta:page-count="1" meta:paragraph-count="17" meta:word-count="148" meta:character-count="969" meta:non-whitespace-character-count="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