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166in" fo:margin-bottom="0in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margin-bottom="0in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 fo:margin-top="0.1354in" fo:margin-bottom="0in"/>
    </style:style>
    <style:style style:name="T17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P21" style:parent-style-name="Standard" style:family="paragraph">
      <style:paragraph-properties fo:text-align="justify" fo:margin-top="0.1354in" fo:margin-bottom="0in"/>
    </style:style>
    <style:style style:name="T22" style:parent-style-name="Fonteparág.padrão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P27" style:parent-style-name="Standard" style:family="paragraph">
      <style:paragraph-properties fo:text-align="justify" fo:margin-top="0.1354in" fo:margin-bottom="0in"/>
    </style:style>
    <style:style style:name="T28" style:parent-style-name="Fonteparág.padrão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 fo:margin-top="0.1354in" fo:margin-bottom="0in"/>
    </style:style>
    <style:style style:name="T32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P33" style:parent-style-name="Standard" style:family="paragraph">
      <style:paragraph-properties fo:text-align="justify" fo:margin-top="0.1354in" fo:margin-bottom="0in"/>
      <style:text-properties style:font-name="Times New Roman" style:font-name-complex="Calibri" fo:font-size="12pt" style:font-size-asian="12pt" style:font-size-complex="12pt"/>
    </style:style>
    <style:style style:name="P34" style:parent-style-name="Standard" style:family="paragraph">
      <style:paragraph-properties fo:text-align="justify" fo:margin-top="0.1354in" fo:margin-bottom="0in"/>
    </style:style>
    <style:style style:name="T35" style:parent-style-name="Fonteparág.padrão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P37" style:parent-style-name="Standard" style:family="paragraph">
      <style:paragraph-properties fo:text-align="justify" fo:margin-top="0.1354in" fo:margin-bottom="0in"/>
    </style:style>
    <style:style style:name="T38" style:parent-style-name="Fonteparág.padrão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P40" style:parent-style-name="Standard" style:family="paragraph">
      <style:paragraph-properties fo:text-align="justify" fo:margin-top="0.1354in" fo:margin-bottom="0in"/>
    </style:style>
    <style:style style:name="T41" style:parent-style-name="Fonteparág.padrão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P43" style:parent-style-name="Standard" style:family="paragraph">
      <style:paragraph-properties fo:text-align="justify" fo:margin-top="0.1354in" fo:margin-bottom="0in"/>
    </style:style>
    <style:style style:name="T44" style:parent-style-name="Fonteparág.padrão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Calibri" fo:font-size="12pt" style:font-size-asian="12pt" style:font-size-complex="12pt"/>
    </style:style>
    <style:style style:name="P48" style:parent-style-name="Standard" style:family="paragraph">
      <style:paragraph-properties fo:text-align="justify" fo:margin-top="0.1354in" fo:margin-bottom="0in"/>
      <style:text-properties style:font-name="Times New Roman" style:font-name-complex="Calibri" fo:font-size="12pt" style:font-size-asian="12pt" style:font-size-complex="12pt"/>
    </style:style>
    <style:style style:name="P49" style:parent-style-name="Standard" style:family="paragraph">
      <style:paragraph-properties fo:text-align="justify" fo:margin-top="0.1354in" fo:margin-bottom="0in"/>
      <style:text-properties style:font-name="Times New Roman" style:font-name-complex="Calibri" fo:font-size="12pt" style:font-size-asian="12pt" style:font-size-complex="12pt"/>
    </style:style>
    <style:style style:name="P50" style:parent-style-name="Standard" style:family="paragraph">
      <style:paragraph-properties fo:text-align="justify" fo:margin-top="0.1354in" fo:margin-bottom="0in"/>
      <style:text-properties style:font-name="Times New Roman" style:font-name-complex="Calibri" fo:font-size="12pt" style:font-size-asian="12pt" style:font-size-complex="12pt"/>
    </style:style>
    <style:style style:name="P51" style:parent-style-name="Standard" style:family="paragraph">
      <style:paragraph-properties fo:text-align="justify" fo:margin-top="0.1354in" fo:margin-bottom="0in"/>
      <style:text-properties style:font-name="Times New Roman" style:font-name-complex="Calibri" fo:font-size="12pt" style:font-size-asian="12pt" style:font-size-complex="12pt"/>
    </style:style>
    <style:style style:name="P52" style:parent-style-name="Standard" style:family="paragraph">
      <style:paragraph-properties fo:text-align="justify" fo:margin-top="0.1354in" fo:margin-bottom="0in"/>
      <style:text-properties style:font-name="Times New Roman" style:font-name-complex="Calibri" fo:font-size="12pt" style:font-size-asian="12pt" style:font-size-complex="12pt"/>
    </style:style>
    <style:style style:name="P53" style:parent-style-name="Standard" style:family="paragraph">
      <style:paragraph-properties fo:text-align="center" fo:margin-top="0.1354in" fo:margin-bottom="0in"/>
      <style:text-properties style:font-name="Times New Roman" style:font-name-complex="Calibri" fo:font-size="12pt" style:font-size-asian="12pt" style:font-size-complex="12pt"/>
    </style:style>
    <style:style style:name="P54" style:parent-style-name="Standard" style:family="paragraph">
      <style:paragraph-properties fo:text-align="center" fo:margin-bottom="0in"/>
      <style:text-properties style:font-name="Times New Roman" style:font-name-complex="Calibri" fo:font-size="12pt" style:font-size-asian="12pt" style:font-size-complex="12pt"/>
    </style:style>
    <style:style style:name="P55" style:parent-style-name="Standard" style:family="paragraph">
      <style:paragraph-properties fo:text-align="center" fo:margin-bottom="0in"/>
    </style:style>
    <style:style style:name="T56" style:parent-style-name="Fonteparág.padrão" style:family="text">
      <style:text-properties style:font-name="Times New Roman"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1">AVISO DE LICITAÇÃO</text:h>
      <text:h text:style-name="P13" text:outline-level="1">CÂMARA MUNICIPAL DE SANTANA DA VARGEM</text:h>
      <text:h text:style-name="P14" text:outline-level="1"/>
      <text:h text:style-name="P15" text:outline-level="1"/>
      <text:h text:style-name="P16" text:outline-level="1"><text:span text:style-name="T17">O Presidente da Câmara Municipal de Santana da Vargem, vem, por meio deste, informar que será realizado licitação na modalidade PREGÃO PRESENCIAL, do tipo MENOR PREÇO,<text:s/></text:span><text:span text:style-name="T18">objetivando a aquisição eventual e futura de mini salgados</text:span><text:span text:style-name="T19">,</text:span><text:span text:style-name="T20"><text:s/>cuja descrição está contida no Termo de Referência do Processo nº 14/2022 - Pregão Presencial para Registro de Preços Nº 01/2022.</text:span></text:h>
      <text:h text:style-name="P21" text:outline-level="1"><text:span text:style-name="T22">Objeto:</text:span><text:span text:style-name="T23"><text:s/></text:span><text:span text:style-name="T24">aquisição de mini salgados, conforme demanda, à medida que</text:span><text:span text:style-name="T25"><text:s/>houver necessidade, durante 12 meses consecutivos, para suprir às necessidades dos trabalhos anuais na Câmara Municipal de Santana da Vargem, de acordo com os termos e especificações contidos no Termo de Referência,</text:span><text:span text:style-name="T26"><text:s/>anexo I do Edital.</text:span></text:h>
      <text:h text:style-name="P27" text:outline-level="1"><text:span text:style-name="T28">Edital a partir de:</text:span><text:span text:style-name="T29"><text:s/></text:span><text:span text:style-name="T30">14/02/2022 <text:s/></text:span></text:h>
      <text:h text:style-name="P31" text:outline-level="1"><text:span text:style-name="T32">Disponível em: https://sapl.santanadavargem.mg.leg.br/docadm/4200</text:span></text:h>
      <text:h text:style-name="P33" text:outline-level="1">ou na própria Câmara Municipal das 7:00h às 11:30 e das 12:30 às 16:00h.</text:h>
      <text:h text:style-name="P34" text:outline-level="1"><text:span text:style-name="T35">Endereço:</text:span><text:span text:style-name="T36"><text:s/>Praça Hernani Prereira Scatolino n° 50, centro, Santana da Vargem-MG</text:span></text:h>
      <text:h text:style-name="P37" text:outline-level="1"><text:span text:style-name="T38">Telefone:</text:span><text:span text:style-name="T39"><text:s/>(35) 3858-1229</text:span></text:h>
      <text:h text:style-name="P40" text:outline-level="1"><text:span text:style-name="T41">Email:</text:span><text:span text:style-name="T42"><text:s/>secretaria01@santanadavargem.mg.leg.br</text:span></text:h>
      <text:h text:style-name="P43" text:outline-level="1"><text:span text:style-name="T44">Entrega das Propostas:</text:span><text:span text:style-name="T45"><text:s/></text:span><text:span text:style-name="T46">23</text:span><text:span text:style-name="T47">/03/2022 às 08:30 H</text:span></text:h>
      <text:h text:style-name="P48" text:outline-level="1"/>
      <text:h text:style-name="P49" text:outline-level="1">Santana da Vargem - MG,<text:s/>09 de março<text:s/>de 2022</text:h>
      <text:h text:style-name="P50" text:outline-level="1"/>
      <text:h text:style-name="P51" text:outline-level="1"/>
      <text:h text:style-name="P52" text:outline-level="1"/>
      <text:h text:style-name="P53" text:outline-level="1">____________________________________</text:h>
      <text:h text:style-name="P54" text:outline-level="1">LUIZ FELIPE MENDONÇA RODRIGUES</text:h>
      <text:h text:style-name="P55" text:outline-level="1"><text:span text:style-name="T56">Presid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-asian="MS Mincho" style:font-name-complex="Times New Roman" style:language-asian="zh" style:country-asian="CN" fo:hyphenate="false"/>
    </style:style>
    <style:style style:name="Corpodetexto22" style:display-name="Corpo de texto 22" style:family="paragraph" style:parent-style-name="Standard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4pt" style:font-size-asian="14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margin-bottom="0in" fo:line-height="100%" fo:text-indent="1.5625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Cambria" style:font-name-asian="Segoe UI" style:font-name-complex="Tahoma" fo:font-weight="bold" style:font-weight-asian="bold" style:font-weight-complex="bold" fo:color="#365F91" fo:font-size="14pt" style:font-size-asian="14pt" style:font-size-complex="14pt"/>
    </style:style>
    <style:style style:name="apple-converted-space" style:display-name="apple-converted-space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BulletSymbolsuser" style:display-name="Bullet Symbols (user)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-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10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10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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bullet>
      <text:list-level-style-bullet text:level="2" text:style-name="WW_CharLFO11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bullet>
      <text:list-level-style-bullet text:level="5" text:style-name="WW_CharLFO11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bullet>
      <text:list-level-style-bullet text:level="8" text:style-name="WW_CharLFO11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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bullet>
      <text:list-level-style-bullet text:level="2" text:style-name="WW_CharLFO15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bullet>
      <text:list-level-style-bullet text:level="5" text:style-name="WW_CharLFO15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bullet>
      <text:list-level-style-bullet text:level="8" text:style-name="WW_CharLFO15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bullet>
      <text:list-level-style-bullet text:level="2" text:style-name="WW_CharLFO16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bullet>
      <text:list-level-style-bullet text:level="5" text:style-name="WW_CharLFO16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bullet>
      <text:list-level-style-bullet text:level="8" text:style-name="WW_CharLFO16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bullet>
    </text:list-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</text:list-level-style-bullet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279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9" text:anchor-type="paragraph" svg:x="-0.75433in" svg:y="-0.13819in" svg:width="1.14567in" svg:height="1.1563in" style:rel-width="scale" style:rel-height="scale"><draw:image xlink:href="media/image1.jpeg" xlink:type="simple" xlink:show="embed" xlink:actuate="onLoad"/><svg:title/><svg:desc/></draw:frame></text:span><text:span text:style-name="T4">CÂMARA MUNICIPAL DE SANTANA DA VARGEM</text:span></text:p>
        <text:p text:style-name="P5">PRAÇA PREFEITO HERNANI PEREIRA SCATOLINO Nº 50</text:p>
        <text:p text:style-name="P6">FONE (35) 3858 – 1229</text:p>
        <text:p text:style-name="P7"><text:span text:style-name="T8"><draw:connector draw:type="line" svg:x1="0.39252in" svg:y1="0.46339in" svg:x2="6.82655in" svg:y2="0.46339in" draw:z-index="251659264" draw:id="id0" draw:style-name="a1" draw:name="Conector reto 4" text:anchor-type="paragraph"><svg:title/><svg:desc/></draw:connector></text:span><text:span text:style-name="T9">Site: santanadavargem.mg.leg.br</text:span></text:p>
      </style:header>
      <style:footer>
        <text:p text:style-name="P10">Página<text:s/><text:span text:style-name="T11"><text:page-number text:fixed="false">1</text:page-number></text:span><text:s/>de<text:s/><text:span text:style-name="T12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SV</meta:initial-creator>
    <dc:creator>CAMARA</dc:creator>
    <meta:creation-date>2022-03-09T13:06:00Z</meta:creation-date>
    <dc:date>2022-03-09T13:06:00Z</dc:date>
    <meta:print-date>2022-03-09T13:06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9" meta:character-count="1211" meta:row-count="8" meta:non-whitespace-character-count="1024"/>
  </office:meta>
</office:document-meta>
</file>