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C00000491AAEA6A638B35568D.jpg" manifest:media-type="image/jpeg"/>
  <manifest:file-entry manifest:full-path="Pictures/100000000000033C00000491876130CDE3426683.jpg" manifest:media-type="image/jpeg"/>
  <manifest:file-entry manifest:full-path="Pictures/100000000000033C00000491DC4C41B8C8AE60B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876130CDE3426683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DC4C41B8C8AE60B5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draw:frame draw:style-name="gr1" draw:text-style-name="P1" draw:layer="layout" svg:width="19.832cm" svg:height="28cm" svg:x="0.584cm" svg:y="0cm">
          <draw:image xlink:href="Pictures/100000000000033C00000491AAEA6A638B35568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71cm" fo:margin-bottom="0cm" fo:text-indent="0cm"/>
      <style:text-properties fo:font-size="49.700000762939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354cm" fo:margin-bottom="0cm" fo:text-indent="0cm"/>
      <style:text-properties fo:font-size="35.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18.899cm" svg:height="4.675cm" svg:x="1.05cm" svg:y="1.115cm" presentation:class="title" presentation:placeholder="true">
        <draw:text-box/>
      </draw:frame>
      <draw:frame presentation:style-name="Padrão-outline1" draw:layer="backgroundobjects" svg:width="18.899cm" svg:height="16.239cm" svg:x="1.05cm" svg:y="6.55cm" presentation:class="outline" presentation:placeholder="true">
        <draw:text-box/>
      </draw:frame>
      <draw:frame presentation:style-name="Mpr1" draw:text-style-name="MP2" draw:layer="backgroundobjects" svg:width="4.892cm" svg:height="1.929cm" svg:x="1.05cm" svg:y="25.50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6.656cm" svg:height="1.929cm" svg:x="7.182cm" svg:y="25.50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4.892cm" svg:height="1.929cm" svg:x="15.057cm" svg:y="25.506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14T08:25:01.893000000</meta:creation-date>
    <dc:date>2018-12-14T08:26:31.205000000</dc:date>
    <meta:editing-duration>PT1M32S</meta:editing-duration>
    <meta:editing-cycles>1</meta:editing-cycles>
    <meta:document-statistic meta:object-count="30"/>
    <meta:generator>LibreOffice/6.0.4.2$Windows_X86_64 LibreOffice_project/9b0d9b32d5dcda91d2f1a96dc04c645c450872bf</meta:generator>
  </office:meta>
</office:document-meta>
</file>