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E0000006F5B38D4911E6122F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.353cm" loext:contextual-spacing="false" fo:text-align="justify" style:justify-single-word="false"/>
      <style:text-properties officeooo:paragraph-rsid="0002d2d6"/>
    </style:style>
    <style:style style:name="P5" style:family="paragraph" style:parent-style-name="Standard" style:master-page-name="Standard">
      <style:paragraph-properties fo:margin-top="0cm" fo:margin-bottom="0.353cm" loext:contextual-spacing="false" fo:text-align="justify" style:justify-single-word="false" style:page-number="auto"/>
      <style:text-properties fo:color="#c9211e" officeooo:rsid="0004cf75" officeooo:paragraph-rsid="0004cf75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3" style:family="text">
      <style:text-properties style:font-name="Arial" fo:font-size="12pt" fo:font-weight="normal" officeooo:rsid="00009d5c" style:font-name-asian="Arial2" style:font-size-asian="12pt" style:font-weight-asian="normal" style:font-name-complex="Arial2" style:font-size-complex="12pt" style:font-weight-complex="normal"/>
    </style:style>
    <style:style style:name="T4" style:family="text">
      <style:text-properties style:font-name="Arial" fo:font-size="12pt" fo:font-weight="normal" officeooo:rsid="0000c3d6" style:font-name-asian="Arial2" style:font-size-asian="12pt" style:font-weight-asian="normal" style:font-name-complex="Arial2" style:font-size-complex="12pt" style:font-weight-complex="normal"/>
    </style:style>
    <style:style style:name="T5" style:family="text">
      <style:text-properties style:font-name="Arial" fo:font-size="12pt" fo:font-weight="normal" officeooo:rsid="0001a04b" style:font-name-asian="Arial2" style:font-size-asian="12pt" style:font-weight-asian="normal" style:font-name-complex="Arial2" style:font-size-complex="12pt" style:font-weight-complex="normal"/>
    </style:style>
    <style:style style:name="T6" style:family="text">
      <style:text-properties style:font-name="Arial" fo:font-size="12pt" fo:font-weight="normal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7" style:family="text">
      <style:text-properties style:font-name="Arial" fo:font-size="12pt" fo:font-weight="normal" officeooo:rsid="00011507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8" style:family="text">
      <style:text-properties style:font-name="Arial" fo:font-size="12pt" fo:font-weight="normal" officeooo:rsid="0002d2d6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9" style:family="text">
      <style:text-properties style:font-name="Arial" fo:font-size="12pt" fo:font-weight="normal" officeooo:rsid="00032473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0" style:family="text">
      <style:text-properties style:font-name="Arial" fo:font-size="12pt" fo:font-weight="normal" officeooo:rsid="0004cf75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1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12" style:family="text">
      <style:text-properties style:font-name="Aria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3" style:family="text">
      <style:text-properties style:font-name="Arial1" fo:font-size="12pt" fo:font-weight="normal" officeooo:rsid="00009d5c" style:font-name-asian="Arial2" style:font-size-asian="12pt" style:font-weight-asian="normal" style:font-name-complex="Arial2" style:font-size-complex="12pt" style:font-weight-complex="normal"/>
    </style:style>
    <style:style style:name="T14" style:family="text">
      <style:text-properties style:font-name="Arial1" fo:font-size="12pt" fo:font-weight="normal" officeooo:rsid="0001a04b" style:font-name-asian="Arial2" style:font-size-asian="12pt" style:font-weight-asian="normal" style:font-name-complex="Arial2" style:font-size-complex="12pt" style:font-weight-complex="normal"/>
    </style:style>
    <style:style style:name="T15" style:family="text">
      <style:text-properties style:font-name="Arial1" fo:font-size="12pt" fo:font-weight="normal" officeooo:rsid="0007ab1f" style:font-name-asian="Arial2" style:font-size-asian="12pt" style:font-weight-asian="normal" style:font-name-complex="Arial2" style:font-size-complex="12pt" style:font-weight-complex="normal"/>
    </style:style>
    <style:style style:name="T16" style:family="text">
      <style:text-properties style:font-name="Arial1" fo:font-size="12pt" fo:font-weight="normal" officeooo:rsid="001e114e" style:font-name-asian="Arial2" style:font-size-asian="12pt" style:font-weight-asian="normal" style:font-name-complex="Arial2" style:font-size-complex="12pt" style:font-weight-complex="normal"/>
    </style:style>
    <style:style style:name="T17" style:family="text">
      <style:text-properties style:font-name="Arial1" fo:font-size="12pt" fo:font-weight="normal" officeooo:rsid="0002d2d6" style:font-name-asian="Arial2" style:font-size-asian="12pt" style:font-weight-asian="normal" style:font-name-complex="Arial2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ATA AGUARDANDO APROVAÇÃO</text:span></text:p>
      <text:p text:style-name="P4"><text:span text:style-name="T2"/></text:p>
      <text:p text:style-name="P4"><text:span text:style-name="T2">Ata da </text:span><text:span text:style-name="T5">7</text:span><text:span text:style-name="T2">ª Reunião Ordinária do dia </text:span><text:span text:style-name="T5">26</text:span><text:span text:style-name="T2"> de março de dois mil e dezenove. Às dezenove </text:span><text:span text:style-name="T12">horas do mesmo dia a Câmara Municipal de Santana da Vargem reuniu-se em sessão ordinária sob a presidência do vereador Luiz Felipe Mendonça Rodrigues. A 1ª Secretária Silmara Girlaine Honório procedeu a chamada verificando </text:span><text:span text:style-name="T13">todos presentes</text:span><text:span text:style-name="T12">. Após foi realizado a oração regimental e em ato contínuo foi realizada a leitura da ata da reunião anterior a qual fo</text:span><text:span text:style-name="T14">i</text:span><text:span text:style-name="T12"> aprovada. Fo</text:span><text:span text:style-name="T14">i</text:span><text:span text:style-name="T12"> lido</text:span><text:span text:style-name="T13"> a indicação nº </text:span><text:span text:style-name="T14">10</text:span><text:span text:style-name="T13">/2019</text:span><text:span text:style-name="T12"> autoria do vereador Rodrigo Scalioni. </text:span><text:span text:style-name="T14">Foram lidos também os ofícios</text:span><text:span text:style-name="T15"> nº 0</text:span><text:span text:style-name="T16">27</text:span><text:span text:style-name="T15">/2019, </text:span><text:span text:style-name="T16">de autoria da Secretária Municipal de Educação, Sra. Edna Ozana </text:span><text:span text:style-name="T14">e os ofícios nº 00 e 00/2019 advindo do Executivo. </text:span><text:span text:style-name="T17">Não houve inscritos </text:span><text:span text:style-name="T3">na Tribuna Livre. </text:span><text:span text:style-name="T4"><text:s/></text:span><text:span text:style-name="T11">Não houve proposições para serem apreciados na</text:span><text:span text:style-name="T6"> ordem do dia. Palavra livres aos nobres vereadores, </text:span><text:span text:style-name="T8">Carlos Cezar Ribeio solicitou uma reunião entre os vereadores para discutirem a respeito do plano de cargos e salários do legislativo. José Elias Figueiredo comentou que a administração deveria dar mais atenção </text:span><text:span text:style-name="T9">aos assuntos internos, como manutenção predial. Expedito Alves de Oliveira indagou se já chegou a alguns dos vereadores <text:s/>reclamações a respeito do atendimento do pediatra do município, pois recentemente ele ficou sabendo de duas reclamações. Rodrigo Scalioni comentou que no fim de semana o pronto socorro estava sem m</text:span><text:span text:style-name="T10">é</text:span><text:span text:style-name="T9">dico plantonista. João Martins Boaventura comentou que no fim de semana o executivo deveria deixar um m</text:span><text:span text:style-name="T10">é</text:span><text:span text:style-name="T9">dico, uma ambulância e um motorista de sobreaviso para o caso do município necessitar. </text:span><text:span text:style-name="T10">Silmara Girlaine Honorio comentou a respeito das dificuldades que os trabalhadores rurais enfrentam com a falta de atestado expedido pelo pronto socorro</text:span><text:span text:style-name="T7">. </text:span><text:span text:style-name="T6">Nada mais havendo a tratar, o presidente mandou que lavrasse a presente ata, a qual depois de lida, discutida e aprovada, poderá ser assinada por todos os vereador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Segoe UI" style:font-size-asian="10pt" style:language-asian="pt" style:country-asian="B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false" style:font-name-asian="Segoe UI" style:font-size-asian="10pt" style:language-asian="pt" style:country-asian="BR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Segoe UI" style:font-family-asian="'Segoe UI'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simpl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MS Mincho" style:font-family-asian="'MS Mincho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orpo_20_de_20_texto_20_22" style:display-name="Corpo de texto 2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style:font-name="Times New Roman" fo:font-family="'Times New Roman'" style:font-family-generic="roman" style:font-pitch="variable" fo:font-size="14pt" style:rfc-language-tag="x-non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hyphenation-ladder-count="no-limit" fo:text-indent="3.969cm" style:auto-text-indent="false"/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simpl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apple-converted-spac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/>
    <style:style style:name="Numbering_20_Symbols" style:display-name="Numbering Symbols" style:family="text"/>
    <style:style style:name="ListLabel_20_55" style:display-name="ListLabel 55" style:family="text">
      <style:text-properties fo:font-size="16pt" style:font-size-asian="16pt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size="16pt" style:font-size-asian="16pt"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6pt" style:font-size-asian="16pt"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size="16pt" style:font-size-asian="16pt"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6pt" fo:font-weight="normal" style:font-size-asian="16pt" style:font-weight-asian="normal"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fo:font-size="16pt" style:font-size-asian="16pt"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size="16pt" style:font-size-asian="16pt"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fo:font-size="16pt" style:font-size-asian="16pt"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fo:font-size="16pt" style:font-size-asian="16pt"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752cm" fo:margin-right="1.99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3" text:anchor-type="char" svg:x="-1.916cm" svg:y="-0.351cm" svg:width="2.91cm" svg:height="2.937cm" draw:z-index="0"><draw:image xlink:href="Pictures/100000000000006E0000006F5B38D4911E6122F9.jpg" xlink:type="simple" xlink:show="embed" xlink:actuate="onLoad" loext:mime-type="image/jpeg"/></draw:frame><text:s text:c="3"/>CÂMARA MUNICIPAL DE SANTANA DA VARGEM</text:p>
        <text:p text:style-name="MP2">PRAÇA PREFEITO HERNANI PEREIRA SCATOLINO Nº 50</text:p>
        <text:p text:style-name="MP2">FONE (35) 3858 – 1229 </text:p>
        <text:p text:style-name="MP2"><draw:line text:anchor-type="paragraph" draw:z-index="1" draw:name="Conector reto 4" draw:style-name="Mgr1" draw:text-style-name="MP3" svg:x1="17.35cm" svg:y1="1.186cm" svg:x2="0.997cm" svg:y2="1.194cm"><text:p/></draw:line>Site: santanadavargem.mg.leg.br</text:p>
      </style:header>
      <style:footer>
        <text:p text:style-name="MP4">Página <text:span text:style-name="MT1"><text:page-number text:select-page="current">1</text:page-number></text:span><text:s/>de <text:span text:style-name="MT1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07:39:51</meta:creation-date>
    <dc:language>pt-BR</dc:language>
    <dc:date>2019-03-27T10:23:20.565000000</dc:date>
    <meta:editing-cycles>9</meta:editing-cycles>
    <meta:editing-duration>PT53M34S</meta:editing-duration>
    <meta:generator>LibreOffice/6.2.0.3$Windows_X86_64 LibreOffice_project/98c6a8a1c6c7b144ce3cc729e34964b47ce25d62</meta:generator>
    <meta:document-statistic meta:table-count="0" meta:image-count="1" meta:object-count="0" meta:page-count="1" meta:paragraph-count="7" meta:word-count="321" meta:character-count="2035" meta:non-whitespace-character-count="1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