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E0000006F5B38D4911E6122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6pt" style:font-size-asian="16pt" style:font-size-complex="16pt"/>
    </style:style>
    <style:style style:name="P6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7" style:family="paragraph" style:parent-style-name="No_20_Spacing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No_20_Spacing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No_20_Spacing">
      <style:text-properties fo:font-size="16pt" style:font-size-asian="16pt" style:font-size-complex="16pt"/>
    </style:style>
    <style:style style:name="P10" style:family="paragraph" style:parent-style-name="No_20_Spacing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No_20_Spacing">
      <style:paragraph-properties fo:text-align="justify" style:justify-single-word="false"/>
      <style:text-properties fo:font-variant="normal" fo:text-transform="none" fo:color="#000000" fo:font-size="16pt" fo:letter-spacing="normal" fo:font-style="normal" fo:font-weight="normal" officeooo:rsid="00021dec" officeooo:paragraph-rsid="00021dec" style:font-size-asian="16pt" style:font-style-asian="normal" style:font-weight-asian="normal" style:font-name-complex="Arial" style:font-size-complex="16pt"/>
    </style:style>
    <style:style style:name="P12" style:family="paragraph" style:parent-style-name="No_20_Spacing">
      <style:paragraph-properties fo:text-align="justify" style:justify-single-word="false"/>
      <style:text-properties fo:font-variant="normal" fo:text-transform="none" fo:color="#000000" fo:font-size="16pt" fo:letter-spacing="normal" fo:font-style="normal" fo:font-weight="normal" style:font-size-asian="16pt" style:font-style-asian="normal" style:font-weight-asian="normal" style:font-name-complex="Arial" style:font-size-complex="16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ize="16pt" officeooo:paragraph-rsid="000a9118" style:font-size-asian="16pt" style:font-size-complex="16pt"/>
    </style:style>
    <style:style style:name="P14" style:family="paragraph" style:parent-style-name="No_20_Spacing" style:master-page-name="Standard">
      <style:paragraph-properties style:page-number="auto"/>
    </style:style>
    <style:style style:name="P15" style:family="paragraph" style:parent-style-name="No_20_Spacing" style:list-style-name="WWNum6"/>
    <style:style style:name="P16" style:family="paragraph" style:parent-style-name="No_20_Spacing" style:list-style-name="WWNum6">
      <style:text-properties fo:font-size="16pt" style:font-size-asian="16pt" style:font-size-complex="16pt"/>
    </style:style>
    <style:style style:name="P17" style:family="paragraph" style:parent-style-name="No_20_Spacing" style:list-style-name="WWNum2">
      <style:text-properties fo:font-size="16pt" style:font-size-asian="16pt" style:font-size-complex="16pt"/>
    </style:style>
    <style:style style:name="P18" style:family="paragraph" style:parent-style-name="No_20_Spacing" style:list-style-name="WWNum2">
      <style:text-properties fo:font-size="16pt" officeooo:rsid="0007ab1f" officeooo:paragraph-rsid="0007ab1f" style:font-size-asian="16pt" style:font-size-complex="16pt"/>
    </style:style>
    <style:style style:name="P19" style:family="paragraph" style:parent-style-name="No_20_Spacing" style:list-style-name="WWNum1">
      <style:paragraph-properties fo:text-align="justify" style:justify-single-word="false"/>
      <style:text-properties fo:font-size="16pt" officeooo:rsid="0007ab1f" officeooo:paragraph-rsid="0007ab1f" style:font-size-asian="16pt" style:font-size-complex="16pt"/>
    </style:style>
    <style:style style:name="P20" style:family="paragraph" style:parent-style-name="No_20_Spacing" style:list-style-name="WWNum1">
      <style:paragraph-properties fo:text-align="justify" style:justify-single-word="false"/>
      <style:text-properties fo:font-size="16pt" officeooo:paragraph-rsid="0007ab1f" style:font-size-asian="16pt" style:font-size-complex="16pt"/>
    </style:style>
    <style:style style:name="P21" style:family="paragraph" style:parent-style-name="No_20_Spacing">
      <style:paragraph-properties fo:text-align="justify" style:justify-single-word="false"/>
      <style:text-properties fo:font-size="16pt" officeooo:paragraph-rsid="00021dec" style:font-size-asian="16pt" style:font-size-complex="16pt"/>
    </style:style>
    <style:style style:name="P22" style:family="paragraph" style:parent-style-name="No_20_Spacing" style:list-style-name="WWNum4">
      <style:text-properties fo:font-size="16pt" officeooo:paragraph-rsid="00021dec" style:font-size-asian="16pt" style:font-size-complex="16pt"/>
    </style:style>
    <style:style style:name="P23" style:family="paragraph" style:parent-style-name="No_20_Spacing" style:list-style-name="WWNum4">
      <style:paragraph-properties fo:text-align="justify" style:justify-single-word="false"/>
      <style:text-properties fo:font-size="16pt" officeooo:rsid="000a9118" officeooo:paragraph-rsid="000a9118" style:font-size-asian="16pt" style:font-size-complex="16pt"/>
    </style:style>
    <style:style style:name="P24" style:family="paragraph" style:parent-style-name="No_20_Spacing" style:list-style-name="WWNum1">
      <style:paragraph-properties fo:text-align="justify" style:justify-single-word="false"/>
      <style:text-properties fo:font-size="16pt" fo:font-weight="normal" officeooo:rsid="0007ab1f" officeooo:paragraph-rsid="0007ab1f" style:font-size-asian="16pt" style:font-weight-asian="normal" style:font-size-complex="16pt" style:font-weight-complex="normal"/>
    </style:style>
    <style:style style:name="P25" style:family="paragraph" style:parent-style-name="No_20_Spacing">
      <style:paragraph-properties fo:text-align="justify" style:justify-single-word="false"/>
      <style:text-properties fo:font-size="16pt" fo:font-weight="normal" officeooo:rsid="0007ab1f" officeooo:paragraph-rsid="000a9118" style:font-size-asian="16pt" style:font-weight-asian="normal" style:font-size-complex="16pt" style:font-weight-complex="normal"/>
    </style:style>
    <style:style style:name="P26" style:family="paragraph" style:parent-style-name="No_20_Spacing">
      <style:paragraph-properties fo:text-align="justify" style:justify-single-word="false"/>
      <style:text-properties fo:font-size="16pt" fo:font-weight="normal" officeooo:rsid="000a9118" officeooo:paragraph-rsid="000a9118" style:font-size-asian="16pt" style:font-weight-asian="normal" style:font-size-complex="16pt" style:font-weight-complex="normal"/>
    </style:style>
    <style:style style:name="P27" style:family="paragraph" style:parent-style-name="No_20_Spacing" style:list-style-name="WWNum1">
      <style:paragraph-properties fo:text-align="justify" style:justify-single-word="false"/>
      <style:text-properties fo:font-size="16pt" fo:font-weight="bold" officeooo:paragraph-rsid="0007ab1f" style:font-size-asian="16pt" style:font-weight-asian="bold" style:font-size-complex="16pt" style:font-weight-complex="bold"/>
    </style:style>
    <style:style style:name="P28" style:family="paragraph" style:parent-style-name="No_20_Spacing" style:list-style-name="WWNum4">
      <style:text-properties fo:font-size="16pt" fo:font-weight="bold" officeooo:paragraph-rsid="00021dec" style:font-size-asian="16pt" style:font-weight-asian="bold" style:font-size-complex="16pt"/>
    </style:style>
    <style:style style:name="P29" style:family="paragraph" style:parent-style-name="No_20_Spacing">
      <style:paragraph-properties fo:text-align="justify" style:justify-single-word="false"/>
      <style:text-properties fo:font-size="16pt" fo:font-weight="bold" officeooo:paragraph-rsid="00021dec" style:font-size-asian="16pt" style:font-weight-asian="bold" style:font-size-complex="16pt"/>
    </style:style>
    <style:style style:name="P30" style:family="paragraph" style:parent-style-name="No_20_Spacing" style:list-style-name="WWNum1">
      <style:paragraph-properties fo:text-align="justify" style:justify-single-word="false"/>
    </style:style>
    <style:style style:name="P31" style:family="paragraph" style:parent-style-name="No_20_Spacing" style:list-style-name="WWNum1">
      <style:paragraph-properties fo:text-align="justify" style:justify-single-word="false"/>
      <style:text-properties officeooo:paragraph-rsid="0007ab1f"/>
    </style:style>
    <style:style style:name="P32" style:family="paragraph" style:parent-style-name="No_20_Spacing">
      <style:paragraph-properties fo:text-align="justify" style:justify-single-word="false"/>
      <style:text-properties fo:font-variant="normal" fo:text-transform="none" fo:color="#000000" fo:font-size="16pt" fo:letter-spacing="normal" fo:font-style="normal" fo:font-weight="normal" officeooo:rsid="00021dec" style:font-size-asian="16pt" style:font-style-asian="normal" style:font-weight-asian="normal" style:font-name-complex="Arial" style:font-size-complex="16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6pt" fo:font-weight="normal" officeooo:rsid="000a9118" officeooo:paragraph-rsid="000a9118" style:font-size-asian="16pt" style:font-weight-asian="normal" style:font-size-complex="16pt" style:font-weight-complex="normal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4ba23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4ba23" style:font-size-asian="16pt" style:font-size-complex="16pt"/>
    </style:style>
    <style:style style:name="T6" style:family="text">
      <style:text-properties fo:font-size="16pt" officeooo:rsid="0007ab1f" style:font-size-asian="16pt" style:font-size-complex="16pt"/>
    </style:style>
    <style:style style:name="T7" style:family="text">
      <style:text-properties officeooo:rsid="00021dec"/>
    </style:style>
    <style:style style:name="T8" style:family="text">
      <style:text-properties officeooo:rsid="0004ba23"/>
    </style:style>
    <style:style style:name="T9" style:family="text">
      <style:text-properties officeooo:rsid="0008d60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7ab1f" style:font-weight-asian="normal" style:font-weight-complex="normal"/>
    </style:style>
    <style:style style:name="T12" style:family="text">
      <style:text-properties fo:font-weight="normal" officeooo:rsid="0008d605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AUTA – </text:span><text:span text:style-name="T3">26</text:span><text:span text:style-name="T2">/02/2019</text:span></text:p>
      <text:p text:style-name="P7"/>
      <text:list xml:id="list936622144" text:style-name="WWNum6">
        <text:list-item>
          <text:p text:style-name="P16"><text:s/>Boa noite, por favor todos assinem o livro de chamadas que está com a 1ª Secretaria.</text:p>
        </text:list-item>
      </text:list>
      <text:p text:style-name="P9"/>
      <text:list xml:id="list165034322933025" text:continue-numbering="true" text:style-name="WWNum6">
        <text:list-item>
          <text:p text:style-name="P15"><text:span text:style-name="T4">Declaro aberta a </text:span><text:span text:style-name="T5">4</text:span><text:span text:style-name="T4">ª reunião ordinária da 3ª Sessão Legislativa da 14ª Legislatura da Câmara Municipal de Santana da Vargem.</text:span></text:p>
        </text:list-item>
      </text:list>
      <text:p text:style-name="P9"/>
      <text:list xml:id="list165034318812741" text:continue-numbering="true" text:style-name="WWNum6">
        <text:list-item>
          <text:p text:style-name="P16">Convido a todos a fazerem a oração regimental desta casa.</text:p>
        </text:list-item>
      </text:list>
      <text:p text:style-name="P9"/>
      <text:p text:style-name="P9"/>
      <text:p text:style-name="P6">1_ PEQUENO EXPEDI<text:span text:style-name="T8">E</text:span>NTE. (03 minutos) (artigo 132)</text:p>
      <text:p text:style-name="P6"/>
      <text:list xml:id="list652605708" text:style-name="WWNum2">
        <text:list-item>
          <text:p text:style-name="P17">Leitura da Ata da última Reunião Ordinária;</text:p>
        </text:list-item>
        <text:list-item>
          <text:p text:style-name="P18">Leitura do Ofício nº 060/2019, advindo do Executivo;</text:p>
        </text:list-item>
        <text:list-item>
          <text:p text:style-name="P18">Leitura do Ofício nº 014/2019, advindo do Presidente da Comissão de Finanças e Orçamento;</text:p>
        </text:list-item>
        <text:list-item>
          <text:p text:style-name="P18">Leitura do Requerimento nº 003/2019, de autoria do vereador Rodrigo Scalioni;</text:p>
        </text:list-item>
      </text:list>
      <text:list xml:id="list1612073784" text:style-name="WWNum1">
        <text:list-item>
          <text:p text:style-name="P30"><text:span text:style-name="T4">Leitura d</text:span><text:span text:style-name="T6">a Indicação nº 007/2019 </text:span><text:span text:style-name="T4">de autoria do vereador Rodrigo Scalioni;</text:span></text:p>
        </text:list-item>
        <text:list-item>
          <text:p text:style-name="P31"><text:span text:style-name="T4">Leitura d</text:span><text:span text:style-name="T6">a Indicação nº 01/2019 de autoria do vereador Luiz Felipe Mendonça;</text:span></text:p>
        </text:list-item>
        <text:list-item>
          <text:p text:style-name="P19">Leitura da Indicação nº 02/2019 de autoria do vereador Luiz Felipe Mendonça;</text:p>
        </text:list-item>
        <text:list-item>
          <text:p text:style-name="P24">Leitura da Indicação nº 03/2019 de autoria do vereador Luiz Felipe Mendonça;</text:p>
        </text:list-item>
        <text:list-item>
          <text:p text:style-name="P24">Leitura da Indicação nº 04/2019 de autoria do vereador Luiz Felipe Mendonça;</text:p>
        </text:list-item>
        <text:list-item>
          <text:p text:style-name="P24">Leitura da Indicação nº 05/2019 de autoria do vereador Luiz Felipe Mendonça;</text:p>
        </text:list-item>
        <text:list-item>
          <text:p text:style-name="P24">Leitura da Indicação nº 06/2019 de autoria do vereador Luiz Felipe Mendonça;</text:p>
          <text:p text:style-name="P27"><text:soft-page-break/>TRIBUNA LIVRE: </text:p>
          <text:p text:style-name="P20">S<text:span text:style-name="T8">e inscreveu na Tribuna Livre a Sra, Nádia Cristina, que está representando os moradores da comunidade rural Morro cavado. </text:span></text:p>
        </text:list-item>
      </text:list>
      <text:p text:style-name="P10"/>
      <text:p text:style-name="P10"><text:tab/><text:span text:style-name="T8">Em atenção ao nosso ofício de convocação, a Sra. Edna Ozana está aqui para esclarecer os assuntos envolvendo a Escola Municipal do Morro Cavado. Passo a palavra a Secretaria Municipal, Sra. Edna Ozana. </text:span></text:p>
      <text:p text:style-name="P10"/>
      <text:p text:style-name="P9"/>
      <text:p text:style-name="P6">5_ INICIO DO GRANDE EXPEDIENTE. (45 minutos) (artigo 133)</text:p>
      <text:p text:style-name="P4"><text:s/></text:p>
      <text:p text:style-name="P4"><text:tab/><text:span text:style-name="T7">Discussão e votação do Requerimento nº 03/2019</text:span></text:p>
      <text:p text:style-name="P5"><text:tab/><text:span text:style-name="T7">Os que estiverem a favor levantem a mão</text:span></text:p>
      <text:p text:style-name="P5"><text:tab/><text:span text:style-name="T7">APROVADO <text:s text:c="4"/>REJEITADO</text:span></text:p>
      <text:p text:style-name="P10"><text:tab/></text:p>
      <text:p text:style-name="P8">6_ORDEM DO DIA. (60 minutos) (art. 134)</text:p>
      <text:p text:style-name="P25">O projeto de Lei nº 01/2019, de autoria do Legislativo <text:span text:style-name="T9">que <text:s/>“Autoriza a revisão geral anual da remuneração dos servidores do Poder Legislativo Municipal”</text:span></text:p>
      <text:p text:style-name="P25"/>
      <text:p text:style-name="P26">Voltou das Comissões com pareceres favoráveis, sendo assim, coloco o referido projeto em votação:</text:p>
      <text:p text:style-name="P13"><text:span text:style-name="T7">Os que estiverem a favor levantem a mão</text:span></text:p>
      <text:p text:style-name="P33"><text:tab/><text:span text:style-name="T7">APROVADO <text:s text:c="4"/>REJEITADO</text:span></text:p>
      <text:p text:style-name="P32"/>
      <text:p text:style-name="P32"/>
      <text:p text:style-name="P32"/>
      <text:p text:style-name="P11"/>
      <text:p text:style-name="P11"/>
      <text:p text:style-name="P12"><text:tab/></text:p>
      <text:p text:style-name="P6"><text:soft-page-break/>7_CONSIDERAÇÕES FINAIS (45 minutos) (art. 135)</text:p>
      <text:p text:style-name="P6"/>
      <text:list xml:id="list181374048" text:style-name="WWNum4">
        <text:list-item>
          <text:p text:style-name="P22">Pronunciamento dos vereadores por 05 minutos</text:p>
        </text:list-item>
      </text:list>
      <text:p text:style-name="P21"/>
      <text:list xml:id="list165034865252099" text:continue-numbering="true" text:style-name="WWNum4">
        <text:list-item>
          <text:p text:style-name="P23">De acordo com o paragrafo único do art. 138 do Regimento interno desta Casa, convoco uma reunião extraordinária, com finalidade de votar em 2º turmo o projeto de lei <text:span text:style-name="T11">nº 01/2019, de autoria do Legislativo </text:span><text:span text:style-name="T12">que <text:s/>“Autoriza a revisão geral anual da remuneração dos servidores do Poder Legislativo Municipal”.</text:span></text:p>
          <text:p text:style-name="P23"><text:span text:style-name="T12">N</text:span><text:span text:style-name="T10">a próxima terça, estaremos de recesso, devido as festividades de carnaval. A Próxima reunião será dia 12 de março.</text:span></text:p>
          <text:p text:style-name="P23"><text:span text:style-name="T10"/></text:p>
        </text:list-item>
      </text:list>
      <text:p text:style-name="P29"/>
      <text:p text:style-name="P29"/>
      <text:p text:style-name="P29"/>
      <text:list xml:id="list165033626319046" text:continue-numbering="true" text:style-name="WWNum4">
        <text:list-header>
          <text:p text:style-name="P28"/>
        </text:list-header>
        <text:list-item>
          <text:p text:style-name="P28">ENCERRAR A SESSÃ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Segoe UI" style:font-size-asian="10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false" style:font-name-asian="Segoe UI" style:font-size-asian="10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MS Mincho" style:font-family-asian="'MS Mincho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hyphenation-ladder-count="no-limit" fo:text-indent="3.969cm" style:auto-text-indent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/>
    <style:style style:name="Numbering_20_Symbols" style:display-name="Numbering Symbols" style:family="text"/>
    <style:style style:name="ListLabel_20_55" style:display-name="ListLabel 55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6pt" style:font-size-asian="16pt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6pt" style:font-size-asian="16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6pt" fo:font-weight="normal" style:font-size-asian="16pt" style:font-weight-asian="normal"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6pt" style:font-size-asian="16pt"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2" style:num-suffix="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73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74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75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76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7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78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9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0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-1.916cm" svg:y="-0.351cm" svg:width="2.91cm" svg:height="2.937cm" draw:z-index="2"><draw:image xlink:href="Pictures/100000000000006E0000006F5B38D4911E6122F9.jpg" xlink:type="simple" xlink:show="embed" xlink:actuate="onLoad" loext:mime-type="image/jpeg"/></draw:frame><text:s text:c="3"/>CÂMARA MUNICIPAL DE SANTANA DA VARGEM</text:p>
        <text:p text:style-name="MP2">PRAÇA PREFEITO HERNANI PEREIRA SCATOLINO Nº 50</text:p>
        <text:p text:style-name="MP2">FONE (35) 3858 – 1229 </text:p>
        <text:p text:style-name="MP2"><draw:line text:anchor-type="paragraph" draw:z-index="5" draw:name="Conector reto 4" draw:style-name="Mgr1" draw:text-style-name="MP3" svg:x1="17.345cm" svg:y1="1.178cm" svg:x2="0.997cm" svg:y2="1.183cm"><text:p/></draw:line>Site: santanadavargem.mg.leg.br</text:p>
      </style:header>
      <style:footer>
        <text:p text:style-name="MP4">Página <text:span text:style-name="MT1"><text:page-number text:select-page="current">2</text:page-number></text:span><text:s/>de <text:span text:style-name="MT1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7:39:51.704000000</meta:creation-date>
    <dc:language>pt-BR</dc:language>
    <meta:editing-cycles>4</meta:editing-cycles>
    <meta:editing-duration>PT20M17S</meta:editing-duration>
    <meta:generator>LibreOffice/6.2.0.3$Windows_X86_64 LibreOffice_project/98c6a8a1c6c7b144ce3cc729e34964b47ce25d62</meta:generator>
    <dc:date>2019-02-26T16:50:32.106000000</dc:date>
    <meta:document-statistic meta:table-count="0" meta:image-count="1" meta:object-count="0" meta:page-count="3" meta:paragraph-count="43" meta:word-count="441" meta:character-count="2682" meta:non-whitespace-character-count="2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